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weight="bold" style:font-weight-asian="bold" fo:font-size="18pt" style:font-size-asian="18pt" style:font-size-complex="18pt"/>
    </style:style>
    <style:style style:name="T3" style:parent-style-name="Standaardalinea-lettertype" style:family="text">
      <style:text-properties fo:font-weight="bold" style:font-weight-asian="bold"/>
    </style:style>
    <style:style style:name="T4" style:parent-style-name="Standaardalinea-lettertype" style:family="text">
      <style:text-properties fo:font-weight="bold" style:font-weight-asian="bold" fo:font-size="16pt" style:font-size-asian="16pt" style:font-size-complex="16pt"/>
    </style:style>
    <style:style style:name="T5" style:parent-style-name="Standaardalinea-lettertype" style:family="text">
      <style:text-properties fo:font-weight="bold" style:font-weight-asian="bold" fo:font-size="18pt" style:font-size-asian="18pt" style:font-size-complex="18pt"/>
    </style:style>
    <style:style style:name="P6" style:parent-style-name="Standaard" style:family="paragraph">
      <style:text-properties fo:font-weight="bold" style:font-weight-asian="bold"/>
    </style:style>
    <style:style style:name="P7" style:parent-style-name="Standaard" style:family="paragraph">
      <style:text-properties fo:font-weight="bold" style:font-weight-asian="bold"/>
    </style:style>
    <style:style style:name="P8" style:parent-style-name="Lijstalinea" style:list-style-name="LFO1" style:family="paragraph"/>
    <style:style style:name="P9" style:parent-style-name="Lijstalinea" style:list-style-name="LFO1" style:family="paragraph"/>
    <style:style style:name="P10" style:parent-style-name="Lijstalinea" style:list-style-name="LFO1" style:family="paragraph"/>
    <style:style style:name="P11" style:parent-style-name="Lijstalinea" style:list-style-name="LFO1" style:family="paragraph"/>
    <style:style style:name="P12" style:parent-style-name="Standaard" style:family="paragraph">
      <style:text-properties fo:font-weight="bold" style:font-weight-asian="bold"/>
    </style:style>
    <style:style style:name="P13" style:parent-style-name="Lijstalinea" style:list-style-name="LFO1" style:family="paragraph"/>
    <style:style style:name="P14" style:parent-style-name="Lijstalinea" style:list-style-name="LFO1" style:family="paragraph"/>
    <style:style style:name="P15" style:parent-style-name="Lijstalinea" style:list-style-name="LFO1" style:family="paragraph"/>
    <style:style style:name="P16" style:parent-style-name="Standaard" style:family="paragraph">
      <style:text-properties fo:font-weight="bold" style:font-weight-asian="bold"/>
    </style:style>
    <style:style style:name="P17" style:parent-style-name="Lijstalinea" style:list-style-name="LFO1" style:family="paragraph"/>
    <style:style style:name="P18" style:parent-style-name="Lijstalinea" style:list-style-name="LFO1" style:family="paragraph"/>
    <style:style style:name="P19" style:parent-style-name="Lijstalinea" style:list-style-name="LFO1" style:family="paragraph"/>
    <style:style style:name="P20" style:parent-style-name="Standaard" style:family="paragraph">
      <style:text-properties fo:font-weight="bold" style:font-weight-asian="bold"/>
    </style:style>
    <style:style style:name="P21" style:parent-style-name="Lijstalinea" style:list-style-name="LFO1" style:family="paragraph"/>
    <style:style style:name="P22" style:parent-style-name="Lijstalinea" style:list-style-name="LFO1" style:family="paragraph"/>
    <style:style style:name="P23" style:parent-style-name="Lijstalinea" style:list-style-name="LFO1" style:family="paragraph"/>
    <style:style style:name="P24" style:parent-style-name="Standaard" style:family="paragraph">
      <style:text-properties fo:font-weight="bold" style:font-weight-asian="bold"/>
    </style:style>
    <style:style style:name="P25" style:parent-style-name="Lijstalinea" style:list-style-name="LFO1" style:family="paragraph"/>
    <style:style style:name="P26" style:parent-style-name="Lijstalinea" style:list-style-name="LFO1" style:family="paragraph"/>
    <style:style style:name="P27" style:parent-style-name="Standaard" style:family="paragraph">
      <style:text-properties fo:font-weight="bold" style:font-weight-asian="bold"/>
    </style:style>
    <style:style style:name="P28" style:parent-style-name="Lijstalinea" style:list-style-name="LFO1" style:family="paragraph"/>
    <style:style style:name="P29" style:parent-style-name="Lijstalinea" style:list-style-name="LFO1" style:family="paragraph"/>
    <style:style style:name="P30" style:parent-style-name="Lijstalinea" style:list-style-name="LFO1" style:family="paragraph"/>
    <style:style style:name="P31" style:parent-style-name="Standaard" style:family="paragraph">
      <style:text-properties fo:font-weight="bold" style:font-weight-asian="bold"/>
    </style:style>
    <style:style style:name="P32" style:parent-style-name="Lijstalinea" style:list-style-name="LFO1" style:family="paragraph"/>
    <style:style style:name="P33" style:parent-style-name="Standaard" style:family="paragraph">
      <style:paragraph-properties fo:margin-left="0.25in">
        <style:tab-stops/>
      </style:paragraph-properties>
    </style:style>
    <style:style style:name="P34" style:parent-style-name="Standa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5" style:parent-style-name="Lijstalinea" style:list-style-name="LFO1" style:family="paragraph"/>
    <style:style style:name="P36" style:parent-style-name="Standaard" style:family="paragraph">
      <style:paragraph-properties fo:margin-left="0.25in">
        <style:tab-stops/>
      </style:paragraph-properties>
    </style:style>
    <style:style style:name="P37" style:parent-style-name="Standaard" style:family="paragraph">
      <style:paragraph-properties fo:margin-left="0.25in">
        <style:tab-stops/>
      </style:paragraph-properties>
    </style:style>
    <style:style style:name="P38" style:parent-style-name="Standa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9" style:parent-style-name="Standa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0" style:parent-style-name="Standaard" style:family="paragraph">
      <style:paragraph-properties fo:margin-left="0.25in">
        <style:tab-stops/>
      </style:paragraph-properties>
    </style:style>
    <style:style style:name="P41" style:parent-style-name="Standaard" style:family="paragraph">
      <style:paragraph-properties fo:margin-left="0.25in">
        <style:tab-stops/>
      </style:paragraph-properties>
    </style:style>
    <style:style style:name="P42" style:parent-style-name="Standaard" style:family="paragraph">
      <style:paragraph-properties fo:margin-left="0.25in">
        <style:tab-stops/>
      </style:paragraph-properties>
    </style:style>
    <style:style style:name="P43" style:parent-style-name="Standa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pan text:style-name="T2">Beperkingen</text:span><text:span text:style-name="T3"><text:s/></text:span><text:span text:style-name="T4">en<text:s/></text:span><text:span text:style-name="T5">Stoornissen</text:span></text:p>
      <text:p text:style-name="Standaard">Boek: PW1, thema 10 en 11</text:p>
      <text:p text:style-name="Standaard">W17 PW en W17 MZ</text:p>
      <text:p text:style-name="Standaard">Periode 5, schooljaar 2018-2019</text:p>
      <text:p text:style-name="Standaard"/>
      <text:p text:style-name="P6">Week 36</text:p>
      <text:p text:style-name="P7">Week 37, 12 september</text:p>
      <text:list text:style-name="LFO1" text:continue-numbering="true">
        <text:list-item>
          <text:p text:style-name="P8">Introductie in de lesstof</text:p>
        </text:list-item>
        <text:list-item>
          <text:p text:style-name="P9">Blz 184 verschil stoornis<text:s/>en achterstand</text:p>
        </text:list-item>
        <text:list-item>
          <text:p text:style-name="P10">Blz 185 ontwikkeling motoriek</text:p>
        </text:list-item>
        <text:list-item>
          <text:p text:style-name="P11">Blz 186, 187: spraak en taal, sociale vaardigheden, leervermogen, groei.</text:p>
        </text:list-item>
      </text:list>
      <text:p text:style-name="Standaard">Huiswerk voor week 38: doornemen behandelde lesstof (zorg dat je elke keer aantekeningen maakt), maken opdracht 3 en 4 van Weten en Begrijpen, bekijken filmpje 1 en 2 over ADHD.</text:p>
      <text:p text:style-name="Standaard"/>
      <text:p text:style-name="P12">Week 38, 19 september</text:p>
      <text:list text:style-name="LFO1" text:continue-numbering="true">
        <text:list-item>
          <text:p text:style-name="P13">Huiswerkbespreking</text:p>
        </text:list-item>
        <text:list-item>
          <text:p text:style-name="P14">Nieuwe stof: blz 188 en 189 Oorzaak en gevolg</text:p>
        </text:list-item>
        <text:list-item>
          <text:p text:style-name="P15">Blz 190, 191, 192 en 193: PDD, ASS, PDD-NOS, Asperger</text:p>
        </text:list-item>
      </text:list>
      <text:p text:style-name="Standaard">Huiswerk voor week 39: Doornemen behandelde lesstof, maken opdracht 5 en 6, bekijken filmpje 2 en 3 over ADHD.</text:p>
      <text:p text:style-name="Standaard"/>
      <text:p text:style-name="P16">Week 39, 26 september</text:p>
      <text:list text:style-name="LFO1" text:continue-numbering="true">
        <text:list-item>
          <text:p text:style-name="P17">Huiswerkbespreking</text:p>
        </text:list-item>
        <text:list-item>
          <text:p text:style-name="P18"><text:s/>Nieuwe stof: Blz 194, 195, 197, 198, 199 en 200, waaronder<text:s/>DCD, NLD, ADHD, ADD, en HD</text:p>
        </text:list-item>
        <text:list-item>
          <text:p text:style-name="P19">Maken KBS blz 200 (bewaar in je map)</text:p>
        </text:list-item>
      </text:list>
      <text:p text:style-name="Standaard">Huiswerk voor week 40: doornemen behandelde lesstof, maken opdracht 8 en 9, bekijken filmpje 4 en 5 ADHD.</text:p>
      <text:p text:style-name="Standaard"/>
      <text:p text:style-name="P20">Week 40, 3 oktober</text:p>
      <text:list text:style-name="LFO1" text:continue-numbering="true">
        <text:list-item>
          <text:p text:style-name="P21">Nieuwe lesstof blz 201 en 202: DSM</text:p>
        </text:list-item>
        <text:list-item>
          <text:p text:style-name="P22">Nieuwe lesstof Thema 11 blz 206, 207 en 208: leerproblemen, leerachterstanden, dyslexie, dyscalculie, herkennen.</text:p>
        </text:list-item>
        <text:list-item>
          <text:p text:style-name="P23">Maken opdracht 12 Verdiepen en Creëren (in een groepje)</text:p>
        </text:list-item>
      </text:list>
      <text:p text:style-name="Standaard">Huiswerk voor week 41: bekijken filmpje 6 en 7 ADHD, maken thema 11 opdracht 3 en 4</text:p>
      <text:p text:style-name="Standaard"/>
      <text:p text:style-name="P24">Week 41, 10 oktober</text:p>
      <text:list text:style-name="LFO1" text:continue-numbering="true">
        <text:list-item>
          <text:p text:style-name="P25">Huiswerkbespreking</text:p>
        </text:list-item>
        <text:list-item>
          <text:p text:style-name="P26">Nieuwe lesstof: Blz 209 tot en met blz 215: probleemgedrag, opvoedproblemen, agressieve gedragsstoornis, ODD, CD.</text:p>
        </text:list-item>
      </text:list>
      <text:p text:style-name="Standaard">Huiswerk voor week 42: blz 217 KBS, doornemen lesstof.</text:p>
      <text:p text:style-name="Standaard"/>
      <text:p text:style-name="P27">Week 42, 17 oktober</text:p>
      <text:list text:style-name="LFO1" text:continue-numbering="true">
        <text:list-item>
          <text:p text:style-name="P28">Huiswerkbespreking KBS</text:p>
        </text:list-item>
        <text:list-item>
          <text:p text:style-name="P29">Nieuwe lesstof blz 216 tot en met 219</text:p>
        </text:list-item>
        <text:list-item>
          <text:p text:style-name="P30">Huiswerk: Opdracht 7 filmpjes bekijken en opzoeken, en opdracht 9</text:p>
        </text:list-item>
      </text:list>
      <text:p text:style-name="Lijstalinea"/>
      <text:p text:style-name="Standaard">Week 43: Herfstvakantie</text:p>
      <text:p text:style-name="P31">Week 44:<text:s/>31 oktober</text:p>
      <text:list text:style-name="LFO1" text:continue-numbering="true">
        <text:list-item>
          <text:p text:style-name="P32">Herhaling lesstof<text:s/>thema 10 en 11, voorbereiden kennistoets</text:p>
        </text:list-item>
      </text:list>
      <text:p text:style-name="P33"/>
      <text:p text:style-name="P34">Week 45, Kennistoets thema 10 en 11</text:p>
      <text:list text:style-name="LFO1" text:continue-numbering="true">
        <text:list-item>
          <text:p text:style-name="P35">Inleveren in een snelhechter met voorblad (met alle gegevens) alle gemaakte opdrachten.</text:p>
        </text:list-item>
      </text:list>
      <text:p text:style-name="P36">Het eindcijfer is gebaseerd op het<text:s/>resultaat van de toets en het uitgewerkte boekje met opdrachten.</text:p>
      <text:p text:style-name="P37">Week 46: inhaalmoment<text:s/></text:p>
      <text:p text:style-name="P38"/>
      <text:p text:style-name="P39">Let er op dat je elke week de opdrachten goed bijhoudt, zodat je alleen de resultaten hoeft uit te printen voor week 45!</text:p>
      <text:p text:style-name="P40"/>
      <text:p text:style-name="P41">Succes,</text:p>
      <text:p text:style-name="P42"/>
      <text:p text:style-name="P43">Rei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ina Alserda</meta:initial-creator>
    <dc:creator>Reina Alserda</dc:creator>
    <meta:creation-date>2018-09-06T13:52:00Z</meta:creation-date>
    <dc:date>2018-09-06T13:52:00Z</dc:date>
    <meta:template xlink:href="Normal" xlink:type="simple"/>
    <meta:editing-cycles>2</meta:editing-cycles>
    <meta:editing-duration>PT0S</meta:editing-duration>
    <meta:document-statistic meta:page-count="2" meta:paragraph-count="4" meta:word-count="332" meta:character-count="2157" meta:row-count="15" meta:non-whitespace-character-count="1829"/>
  </office:meta>
</office:document-meta>
</file>